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e-global-typography-7ff53ca-font-family" svg:font-family="'var e-global-typography-7ff53ca-font-family', Sans-serif"/>
    <style:font-face style:name="var e-global-typography-933b98f-font-family" svg:font-family="'var e-global-typography-933b98f-font-family', Sans-serif"/>
    <style:font-face style:name="var e-global-typography-de7b87f-font-family" svg:font-family="'var e-global-typography-de7b87f-font-family', Sans-serif"/>
  </office:font-face-decls>
  <office:automatic-styles>
    <style:style style:name="P1" style:family="paragraph" style:parent-style-name="Heading_20_2">
      <style:text-properties fo:color="#f10d0c" loext:opacity="100%" style:font-name="var e-global-typography-7ff53ca-font-family" fo:font-weight="bold" officeooo:rsid="00054381" officeooo:paragraph-rsid="00054381" loext:padding="0cm" loext:border="none"/>
    </style:style>
    <style:style style:name="P2" style:family="paragraph" style:parent-style-name="Heading_20_3">
      <style:paragraph-properties fo:margin-left="0cm" fo:margin-right="0cm" fo:margin-top="0cm" fo:margin-bottom="0.529cm" style:contextual-spacing="false" fo:text-indent="0cm" style:auto-text-indent="false" fo:padding="0cm" fo:border="none"/>
      <style:text-properties officeooo:paragraph-rsid="000729e8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indent="0cm" style:auto-text-indent="false" fo:padding="0cm" fo:border="none"/>
      <style:text-properties style:font-name="Lato" fo:font-size="14pt" fo:font-weight="bold" officeooo:rsid="000729e8" officeooo:paragraph-rsid="000729e8" style:font-size-asian="14pt" style:font-weight-asian="bold" style:font-size-complex="14pt" style:font-weight-complex="bold" loext:padding="0cm" loext:border="none"/>
    </style:style>
    <style:style style:name="P4" style:family="paragraph" style:parent-style-name="Heading_20_4">
      <style:paragraph-properties fo:margin-left="0cm" fo:margin-right="0cm" fo:margin-top="0cm" fo:margin-bottom="0.529cm" style:contextual-spacing="false" fo:text-indent="0cm" style:auto-text-indent="false" fo:padding="0cm" fo:border="none"/>
      <style:text-properties style:font-name="Lato" loext:padding="0cm" loext:border="none"/>
    </style:style>
    <style:style style:name="P5" style:family="paragraph" style:parent-style-name="Heading_20_4">
      <style:paragraph-properties fo:margin-left="0cm" fo:margin-right="0cm" fo:margin-top="0cm" fo:margin-bottom="0.529cm" style:contextual-spacing="false" fo:text-indent="0cm" style:auto-text-indent="false" fo:padding="0cm" fo:border="none"/>
      <style:text-properties style:font-name="var e-global-typography-de7b87f-font-family" fo:font-size="14pt" officeooo:rsid="000729e8" officeooo:paragraph-rsid="000729e8" style:font-size-asian="14pt" style:font-size-complex="14pt" loext:padding="0cm" loext:border="none"/>
    </style:style>
    <style:style style:name="P6" style:family="paragraph" style:parent-style-name="Heading_20_4">
      <style:paragraph-properties fo:margin-left="0cm" fo:margin-right="0cm" fo:margin-top="0cm" fo:margin-bottom="0.529cm" style:contextual-spacing="false" fo:text-indent="0cm" style:auto-text-indent="false" fo:padding="0cm" fo:border="none"/>
      <style:text-properties style:font-name="var e-global-typography-de7b87f-font-family" officeooo:rsid="00054381" officeooo:paragraph-rsid="000859a1" loext:padding="0cm" loext:border="none"/>
    </style:style>
    <style:style style:name="P7" style:family="paragraph" style:parent-style-name="Heading_20_4">
      <style:paragraph-properties fo:margin-left="0cm" fo:margin-right="0cm" fo:margin-top="0cm" fo:margin-bottom="0.529cm" style:contextual-spacing="false" fo:text-indent="0cm" style:auto-text-indent="false" fo:padding="0cm" fo:border="none"/>
      <style:text-properties style:font-name="var e-global-typography-de7b87f-font-family" officeooo:rsid="00054381" officeooo:paragraph-rsid="000729e8" loext:padding="0cm" loext:border="none"/>
    </style:style>
    <style:style style:name="P8" style:family="paragraph" style:parent-style-name="Standard">
      <style:text-properties officeooo:rsid="00054381" officeooo:paragraph-rsid="00054381"/>
    </style:style>
    <style:style style:name="P9" style:family="paragraph" style:parent-style-name="Text_20_body">
      <style:text-properties fo:font-variant="normal" fo:text-transform="none" fo:color="#1d1c1c" loext:opacity="100%" style:font-name="var e-global-typography-933b98f-font-family" fo:font-size="12pt" fo:letter-spacing="normal" fo:font-style="normal" fo:font-weight="normal" officeooo:rsid="00054381" officeooo:paragraph-rsid="00054381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d1c1c" loext:opacity="100%" style:font-name="var e-global-typography-933b98f-font-family" fo:font-size="12pt" fo:letter-spacing="normal" fo:font-style="normal" fo:font-weight="normal"/>
    </style:style>
    <style:style style:name="P11" style:family="paragraph" style:parent-style-name="Heading_20_3">
      <style:paragraph-properties fo:margin-left="0cm" fo:margin-right="0cm" fo:margin-top="0cm" fo:margin-bottom="0.529cm" style:contextual-spacing="false" fo:text-indent="0cm" style:auto-text-indent="false" fo:padding="0cm" fo:border="none"/>
    </style:style>
    <style:style style:name="P12" style:family="paragraph" style:parent-style-name="Heading_20_3">
      <style:paragraph-properties fo:margin-left="0cm" fo:margin-right="0cm" fo:margin-top="0cm" fo:margin-bottom="0.529cm" style:contextual-spacing="false" fo:text-indent="0cm" style:auto-text-indent="false" fo:padding="0cm" fo:border="none"/>
      <style:text-properties officeooo:paragraph-rsid="000729e8"/>
    </style:style>
    <style:style style:name="P13" style:family="paragraph" style:parent-style-name="Text_20_body">
      <style:paragraph-properties fo:margin-left="0cm" fo:margin-right="0cm" fo:margin-top="0cm" fo:margin-bottom="0.529cm" style:contextual-spacing="false" fo:text-indent="0cm" style:auto-text-indent="false" fo:padding="0cm" fo:border="none"/>
      <style:text-properties fo:font-weight="bold" officeooo:paragraph-rsid="000729e8" style:font-weight-asian="bold" style:font-weight-complex="bold"/>
    </style:style>
    <style:style style:name="P14" style:family="paragraph" style:parent-style-name="Text_20_body" style:list-style-name="L1">
      <style:paragraph-properties fo:margin-top="0cm" fo:margin-bottom="0.529cm" style:contextual-spacing="false" fo:padding="0cm" fo:border="none"/>
      <style:text-properties officeooo:paragraph-rsid="000729e8"/>
    </style:style>
    <style:style style:name="P15" style:family="paragraph" style:parent-style-name="Text_20_body" style:list-style-name="L1">
      <style:paragraph-properties fo:margin-top="0cm" fo:margin-bottom="0.529cm" style:contextual-spacing="false" fo:padding="0cm" fo:border="none"/>
      <style:text-properties style:font-name="Lato" fo:font-size="12pt" officeooo:paragraph-rsid="000729e8" loext:padding="0cm" loext:border="none"/>
    </style:style>
    <style:style style:name="P16" style:family="paragraph" style:parent-style-name="Text_20_body" style:list-style-name="L2">
      <style:paragraph-properties fo:margin-top="0cm" fo:margin-bottom="0.529cm" style:contextual-spacing="false" fo:padding="0cm" fo:border="none"/>
      <style:text-properties style:font-name="var e-global-typography-de7b87f-font-family" officeooo:rsid="000729e8" officeooo:paragraph-rsid="000729e8" loext:padding="0cm" loext:border="none"/>
    </style:style>
    <style:style style:name="P17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8" style:family="paragraph" style:parent-style-name="Text_20_body">
      <style:text-properties fo:font-variant="normal" fo:text-transform="none" fo:color="#1d1c1c" loext:opacity="100%" style:font-name="var e-global-typography-933b98f-font-family" fo:font-size="12pt" fo:letter-spacing="normal" fo:font-style="normal" fo:font-weight="normal" officeooo:rsid="00054381" officeooo:paragraph-rsid="00054381"/>
    </style:style>
    <style:style style:name="T1" style:family="text">
      <style:text-properties fo:color="#000000" loext:opacity="100%" officeooo:rsid="000729e8"/>
    </style:style>
    <style:style style:name="T2" style:family="text">
      <style:text-properties officeooo:rsid="000729e8"/>
    </style:style>
    <style:style style:name="T3" style:family="text">
      <style:text-properties style:font-name="Lato" loext:padding="0cm" loext:border="none"/>
    </style:style>
    <style:style style:name="T4" style:family="text">
      <style:text-properties style:font-name="Lato" fo:font-weight="bold" loext:padding="0cm" loext:border="none"/>
    </style:style>
    <style:style style:name="T5" style:family="text">
      <style:text-properties style:font-name="Lato" officeooo:rsid="00054381" loext:padding="0cm" loext:border="none"/>
    </style:style>
    <style:style style:name="T6" style:family="text">
      <style:text-properties style:font-name="Lato" officeooo:rsid="000729e8" loext:padding="0cm" loext:border="none"/>
    </style:style>
    <style:style style:name="T7" style:family="text">
      <style:text-properties style:font-name="Lato" fo:font-size="12pt" loext:padding="0cm" loext:border="none"/>
    </style:style>
    <style:style style:name="T8" style:family="text">
      <style:text-properties style:font-name="Lato" fo:font-size="12pt" officeooo:rsid="000729e8" loext:padding="0cm" loext:border="none"/>
    </style:style>
    <style:style style:name="T9" style:family="text">
      <style:text-properties fo:color="#ff3838" loext:opacity="100%" style:font-name="Lato" officeooo:rsid="000762ef" loext:padding="0cm" loext:border="none"/>
    </style:style>
    <style:style style:name="T10" style:family="text">
      <style:text-properties fo:color="#ff3838" loext:opacity="100%" style:font-name="Lato" loext:padding="0cm" loext:border="none"/>
    </style:style>
    <style:style style:name="T11" style:family="text">
      <style:text-properties fo:color="#ff3838" loext:opacity="100%" style:font-name="Lato" fo:font-weight="bold" loext:padding="0cm" loext:border="none"/>
    </style:style>
    <style:style style:name="T12" style:family="text">
      <style:text-properties officeooo:rsid="000859a1"/>
    </style:style>
    <style:style style:name="T13" style:family="text">
      <style:text-properties officeooo:rsid="000762ef"/>
    </style:style>
    <style:style style:name="T14" style:family="text">
      <style:text-properties fo:color="#f10d0c" loext:opacity="100%"/>
    </style:style>
    <style:style style:name="T15" style:family="text">
      <style:text-properties fo:font-variant="normal" fo:text-transform="none" fo:color="#1d1c1c" loext:opacity="100%" style:font-name="var e-global-typography-933b98f-font-family" fo:font-size="12pt" fo:letter-spacing="normal" fo:font-style="normal" fo:font-weight="bold"/>
    </style:style>
    <style:style style:name="T16" style:family="text">
      <style:text-properties fo:font-variant="normal" fo:text-transform="none" fo:color="#1d1c1c" loext:opacity="100%" style:font-name="var e-global-typography-933b98f-font-family" fo:font-size="12pt" fo:letter-spacing="normal" fo:font-style="normal" fo:font-weight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Nasze przedszkole bierze udział w</text:span><text:span text:style-name="T2"> </text:span>Kampani<text:span text:style-name="T2">i</text:span> Dzieciństwo bez Przemocy </text:h>
      <text:h text:style-name="P11" text:outline-level="3"/>
      <text:h text:style-name="P2" text:outline-level="3"/>
      <text:h text:style-name="P2" text:outline-level="3"><text:span text:style-name="T10">Kampania </text:span><text:span text:style-name="Strong_20_Emphasis"><text:span text:style-name="T11">Dzieciństwo bez Przemocy</text:span></text:span><text:span text:style-name="Strong_20_Emphasis"><text:span text:style-name="T4"> </text:span></text:span><text:span text:style-name="T3">ma na celu przeciwdziałanie przemocy wobec dzieci w Polsce. Składają się na nią ogólnopolskie i lokalne działania edukacyjne oraz medialne, które trwa</text:span><text:span text:style-name="T5">ją</text:span><text:span text:style-name="T3"> od 8 października do 19 listopada 2024 roku. Szczególnym, symbolicznym momentem akcji będzie jej </text:span><text:span text:style-name="T10">finał 19 listopada br. w Międzynarodowym Dniu Przeciwdziałania Przemocy wobec Dzieci</text:span><text:span text:style-name="T3">. Tego dnia budynki i inne obiekty w całej Polsce będą podświetlane na </text:span><text:span text:style-name="T10">czerwono.</text:span></text:h>
      <text:p text:style-name="P13"/>
      <text:p text:style-name="P3">Celem kampanii jest:</text:p>
      <text:list text:style-name="L1">
        <text:list-item>
          <text:p text:style-name="P14"><text:span text:style-name="T7">uwrażliwiani</text:span><text:span text:style-name="T8">e</text:span><text:span text:style-name="T7"> społeczeństwa na problem krzywdzenia dzieci w Polsce</text:span></text:p>
        </text:list-item>
        <text:list-item>
          <text:p text:style-name="P14"><text:span text:style-name="T7">wspierani</text:span><text:span text:style-name="T8">e</text:span><text:span text:style-name="T7"> ludzi w reagowaniu na przemoc wobec dzieci</text:span></text:p>
        </text:list-item>
        <text:list-item>
          <text:p text:style-name="P14"><text:span text:style-name="T7">promowani</text:span><text:span text:style-name="T8">e</text:span><text:span text:style-name="T7"> idei uważnego rodzicielstwa</text:span></text:p>
        </text:list-item>
        <text:list-item>
          <text:p text:style-name="P15">promocji systemowych rozwiązań na rzecz ochrony dzieci przed krzywdzeniem.</text:p>
        </text:list-item>
      </text:list>
      <text:h text:style-name="P5" text:outline-level="4"/>
      <text:h text:style-name="P5" text:outline-level="4">W ramach kampanii w <text:span text:style-name="T12">n</text:span>aszym <text:span text:style-name="T12">p</text:span>rzedszkolu:</text:h>
      <text:list text:style-name="L2">
        <text:list-item>
          <text:p text:style-name="P16">Odbęd<text:span text:style-name="T13">ą się zajęcia edukacyjne z psychologiem na temat „Porozumienia bez przemocy”</text:span></text:p>
        </text:list-item>
      </text:list>
      <text:h text:style-name="P4" text:outline-level="4"/>
      <text:h text:style-name="P6" text:outline-level="4">Kampania organizowana jest przez Fundację Dajemy Dzieciom Siłę oraz Krajową Koalicję na rzecz Ochrony Dzieci. Głównym partnerem kampanii jest Rzeczniczka Praw Dziecka.</text:h>
      <text:p text:style-name="P8"/>
      <text:p text:style-name="P9"/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oft-page-break/><text:span text:style-name="T14">Przemoc wobec dziecka zabiera mu moc</text:span>, ponieważ niszczy jego poczucie własnej wartości, bezpieczeństwa i zaufania do świata. Dziecko, które doświadcza przemocy, traci wiarę we własne siły i zaczyna postrzegać siebie jako osobę niegodną miłości i szacunku. Oto jak przemoc wpływa na dziecko:</text:p>
      <text:p text:style-name="P9"/>
      <text:list text:style-name="L3">
        <text:list-header>
          <text:p text:style-name="P17"><text:span text:style-name="Strong_20_Emphasis"><text:span text:style-name="T15">Obniżenie poczucia własnej wartości: </text:span></text:span><text:span text:style-name="T16">Dziecko, które jest regularnie krytykowane, wyśmiewane lub poniżane, zaczyna wierzyć, że jest gorsze, niezdolne do osiągnięć i niegodne miłości. Taka postawa może prowadzić do trudności w nauce, relacjach z rówieśnikami i dorosłymi, a także do problemów w późniejszym życiu.</text:span></text:p>
          <text:p text:style-name="P17"><text:span text:style-name="Strong_20_Emphasis"/></text:p>
          <text:p text:style-name="P17"><text:span text:style-name="Strong_20_Emphasis"><text:span text:style-name="T15">Brak poczucia bezpieczeństwa: </text:span></text:span><text:span text:style-name="T16">Przemoc w rodzinie, w szkole czy w środowisku rówieśniczym sprawia, że dziecko żyje w ciągłym strachu. Brak bezpieczeństwa wpływa na rozwój emocjonalny dziecka, prowadząc do lęków, depresji, a nawet zaburzeń psychosomatycznych, takich jak chroniczne bóle czy problemy ze snem.</text:span></text:p>
          <text:p text:style-name="P17"><text:span text:style-name="Strong_20_Emphasis"/></text:p>
          <text:p text:style-name="P17"><text:span text:style-name="Strong_20_Emphasis"><text:span text:style-name="T15">Zaburzenia w relacjach: </text:span></text:span><text:span text:style-name="T16">Dziecko, które doświadcza przemocy, może mieć trudności w nawiązywaniu zdrowych, opartych na zaufaniu relacji z innymi. Może to prowadzić do izolacji społecznej, trudności w budowaniu przyjaźni, a także do problemów w związkach w dorosłym życiu.</text:span></text:p>
          <text:p text:style-name="P17"><text:span text:style-name="Strong_20_Emphasis"/></text:p>
          <text:p text:style-name="P17"><text:span text:style-name="Strong_20_Emphasis"><text:span text:style-name="T15">Wpływ na zdrowie psychiczne: </text:span></text:span><text:span text:style-name="T16">Przemoc, zwłaszcza psychiczna i emocjonalna, może prowadzić do rozwoju poważnych zaburzeń psychicznych, takich jak depresja, stany lękowe, PTSD (zespół stresu pourazowego), a także do myśli i prób samobójczych.</text:span></text:p>
          <text:p text:style-name="P17"><text:span text:style-name="Strong_20_Emphasis"/></text:p>
          <text:p text:style-name="P17"><text:span text:style-name="Strong_20_Emphasis"><text:span text:style-name="T15">Ograniczenie rozwoju i aspiracji: </text:span></text:span><text:span text:style-name="T16">Dziecko, które jest stale krytykowane i pozbawiane wsparcia, może zrezygnować z dążenia do swoich celów i marzeń. Brak wsparcia i zachęty sprawia, że dziecko nie wierzy, że może osiągnąć sukces, co prowadzi do ograniczenia jego potencjału.</text:span></text:p>
        </text:list-header>
      </text:list>
      <text:p text:style-name="P10"/>
      <text:p text:style-name="P10"/>
      <text:p text:style-name="P10"/>
      <text:p text:style-name="P10"/>
      <text:p text:style-name="P10"/>
      <text:p text:style-name="P10">Przemoc zabiera dziecku moc, która jest niezbędna do pełnego, zdrowego rozwoju i przygotowania do dorosłego życia. Dziecko, które doświadcza przemocy, potrzebuje wsparcia, aby odzyskać wiarę w siebie i swoje możliwości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7" text:outline-level="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e-global-typography-7ff53ca-font-family" svg:font-family="'var e-global-typography-7ff53ca-font-family', Sans-serif"/>
    <style:font-face style:name="var e-global-typography-933b98f-font-family" svg:font-family="'var e-global-typography-933b98f-font-family', Sans-serif"/>
    <style:font-face style:name="var e-global-typography-de7b87f-font-family" svg:font-family="'var e-global-typography-de7b87f-font-family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8T21:15:13.731000000</meta:creation-date>
    <dc:date>2024-11-14T09:22:58.153000000</dc:date>
    <meta:editing-duration>PT13M26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3" meta:paragraph-count="21" meta:word-count="425" meta:character-count="2974" meta:non-whitespace-character-count="2579"/>
  </office:meta>
</office:document-meta>
</file>