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0pt" style:font-size-asian="10pt"/>
    </style:style>
    <style:style style:name="T22" style:parent-style-name="Domyślnaczcionkaakapitu" style:family="text">
      <style:text-properties style:font-name="Times New Roman" fo:font-size="10pt" style:font-size-asian="10pt"/>
    </style:style>
    <style:style style:name="T23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KARTA ZGŁOSZENIA</text:span></text:p>
      <text:p text:style-name="P3"/>
      <text:p text:style-name="P4"><text:span text:style-name="T5">Zgłaszam udział <text:s/>w przedszkolnym Przeglądzie Kolęd i Pastorałek, który odbędzie się</text:span></text:p>
      <text:p text:style-name="P6"><text:span text:style-name="T7">15.12.2023</text:span><text:span text:style-name="T8">r. w Przedszkolu nr 108 i zobowiązuję się do przestrzegania regulaminu<text:s/></text:span><text:span text:style-name="T9">konkursu podanego w postanowieniach</text:span></text:p>
      <text:p text:style-name="Normalny"/>
      <text:p text:style-name="Normalny"/>
      <text:p text:style-name="Normalny"><text:span text:style-name="T10">Imię i nazwisko uczestnika/uczestników:.............................................................................................</text:span></text:p>
      <text:p text:style-name="Normalny"/>
      <text:p text:style-name="Normalny"><text:span text:style-name="T11">Tytuł wybranego utworu: …...........................................................</text:span><text:span text:style-name="T12">...................................................</text:span></text:p>
      <text:p text:style-name="Normalny"/>
      <text:p text:style-name="Normalny"><text:span text:style-name="T13">Podpisany* podkład muzyczny</text:span><text:span text:style-name="T14"><text:s/>należy dostarczyć do 13.12.2023</text:span><text:span text:style-name="T15">r.</text:span></text:p>
      <text:p text:style-name="Normalny"/>
      <text:p text:style-name="Normalny"><text:span text:style-name="T16">*nazwisko, nazwa grupa</text:span></text:p>
      <text:p text:style-name="Normalny"/>
      <text:p text:style-name="Normalny"><text:span text:style-name="T17">Tym samym przyjmuję do wiadomości, iż zgłoszenie udziału w konkursie jest równoznaczne ze zgodą na przetwarzanie dan</text:span><text:span text:style-name="T18">ych osobowych. Wyrażenie zgody jest warunkiem koniecznym do udziału w przeglądzie. Oświadczam, że wyrażam zgodę na rejestrowanie wizerunku mojego i mojego dziecka podczas przeglądu organizowanego przez Przedszkole nr 108 oraz wykorzystanie tego wizerunku p</text:span><text:span text:style-name="T19">oprzez umieszczanie zdjęć na stronie internetowej przedszkola, w kronice <text:s/>przedszkolnej <text:s text:c="2"/>oraz tablicach <text:s text:c="2"/>ściennych.</text:span></text:p>
      <text:p text:style-name="Normalny"/>
      <text:p text:style-name="Normalny"/>
      <text:p text:style-name="Normalny"/>
      <text:p text:style-name="Normalny"/>
      <text:p text:style-name="Normalny"><text:span text:style-name="T20">data i podpis Rodzica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1">Administratorem jest Przedszkole nr 108 we Wrocławiu, ul. Drukarska 8a, 53-312 Wrocław we Wrocławiu.<text:s/></text:span><text:span text:style-name="T22">Inspektor Ochrony Danych: inspektor@coreconsulting.pl, CORE Consulting, ul. Wyłom 16, 61-671 Poznań. Podstawa prawna przetwarzania: zgoda (art. 6 ust. 1 lit. a RODO) oraz interes publiczny (art. 6 ust. 1 lit e RODO). Cel przetwarzania: realizacja przeglądu</text:span><text:span text:style-name="T23"><text:s/>oraz promowanie działalności edukacyjnej Administratora. Zgoda na przetwarzanie danych osobowych może zostać wycofana w każdym momencie. Pełna informacja na temat przetwarzania danych znajduje się w regulaminie konkursu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-petryk@wp.pl</dc:creator>
    <meta:creation-date>2023-12-04T17:43:00Z</meta:creation-date>
    <dc:date>2023-12-05T17:20:00Z</dc:date>
    <meta:template xlink:href="Normal.dotm" xlink:type="simple"/>
    <meta:editing-cycles>5</meta:editing-cycles>
    <meta:editing-duration>PT0S</meta:editing-duration>
    <meta:document-statistic meta:page-count="1" meta:paragraph-count="3" meta:word-count="242" meta:character-count="1696" meta:row-count="12" meta:non-whitespace-character-count="1457"/>
  </office:meta>
</office:document-meta>
</file>