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Regulamin Przeglądu<text:s/>Kolęd i Pastorałek<text:s/></text:p>
      <text:p text:style-name="P3">wPrzedszkolu nr 108 we Wrocławiu</text:p>
      <text:p text:style-name="P4"/>
      <text:p text:style-name="P5">Organizatorzy:</text:p>
      <text:p text:style-name="P6"/>
      <text:p text:style-name="P7">Organizatorem konkursu jest<text:s/>Przedszkole nr 108.</text:p>
      <text:p text:style-name="P8"/>
      <text:p text:style-name="P9">Cele:</text:p>
      <text:p text:style-name="P10">- Rozwijanie<text:s/>wrażliwości muzycznej</text:p>
      <text:p text:style-name="P11">- Propagowanie działalności twórczej</text:p>
      <text:p text:style-name="P12">- Rozbudzenie chęci śpiewania kolęd i pastorałek</text:p>
      <text:p text:style-name="P13">- Kształtowanie właściwych postaw podczas prezentacji wokalnej</text:p>
      <text:p text:style-name="P14">- <text:s/>Budzenie wiary we własne możliwości podczas wykonywania utworu.</text:p>
      <text:p text:style-name="P15"/>
      <text:p text:style-name="P16">Termin i miejsce:</text:p>
      <text:p text:style-name="P17"/>
      <text:p text:style-name="P18">Przegląd odbędzie się 15 grudnia 2023r. <text:s/>w <text:s/>Przedszkolu nr 108 w trakcie kiermaszu świątecznego.</text:p>
      <text:p text:style-name="P19">Zgłoszenia przyjmujemy do 13 grudnia poprzez wypełnienie karty zgłoszeniowej i oddania jej do nauczyciela grupy do której uczęszcza dziecko.</text:p>
      <text:p text:style-name="P20"><text:span text:style-name="T21">Uczestnicy:</text:span></text:p>
      <text:p text:style-name="P22"/>
      <text:p text:style-name="P23">Rodziny z dziecmi..</text:p>
      <text:p text:style-name="P24"/>
      <text:p text:style-name="P25"><text:s/>Zasady uczestnictwa:</text:p>
      <text:p text:style-name="P26">- Uczestnicy wykonują jedną kolędę lub pastorałkę, łączny czas prezentacji nie powinien przekraczać 5 min.</text:p>
      <text:p text:style-name="P27">- Wskazany jest <text:s/>akompaniament własny lub podkład muzyczny CD/MP3.</text:p>
      <text:p text:style-name="P28">- Organizatorzy konkursu nie odpowiadają za sprzęt dostarczony przez rodziców.</text:p>
      <text:p text:style-name="P29">- Organizatorzy zapewniają sprzęt do odtwarzania CD/ MP3.</text:p>
      <text:p text:style-name="P30">- Występy <text:s/>będą nagrywane i publikowane na stronie internetowej przedszkola.</text:p>
      <text:p text:style-name="P31">- Każdy z uczestników wspólnego kolędowania otrzyma pamiątkowy dyplom.</text:p>
      <text:p text:style-name="P32">- O kolejności występów decyduje losowan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-petryk@wp.pl</dc:creator>
    <meta:creation-date>2009-04-16T11:32:00Z</meta:creation-date>
    <dc:date>2023-12-05T17:20:00Z</dc:date>
    <meta:print-date>2022-12-04T14:17:00Z</meta:print-date>
    <meta:template xlink:href="Normal.dotm" xlink:type="simple"/>
    <meta:editing-cycles>11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212" meta:row-count="8" meta:non-whitespace-character-count="1041"/>
  </office:meta>
</office:document-meta>
</file>