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KARTA ZG</text:span><text:span text:style-name="T2">ŁOSZENIA </text:span></text:p>
      <text:p text:style-name="P1"><text:span text:style-name="T3"/></text:p>
      <text:p text:style-name="P1"><text:span text:style-name="T4">Zg</text:span><text:span text:style-name="T5">łaszam udział<text:s text:c="2"/>w przedszkolnym Przeglądzie Kolęd i Pastorałek, który odbędzie się </text:span></text:p>
      <text:p text:style-name="P1"><text:span text:style-name="T6">16.12.2022r. w Przedszkolu nr 108 i zobowi</text:span><text:span text:style-name="T7">ązuję się do przestrzegania regulaminu konkursu podanego w postanowieniach</text:span></text:p>
      <text:p text:style-name="P2"><text:span text:style-name="T8"/></text:p>
      <text:p text:style-name="P2"><text:span text:style-name="T8"/></text:p>
      <text:p text:style-name="P2"><text:span text:style-name="T9">Imi</text:span><text:span text:style-name="T10">ę i nazwisko uczestnika/uczestników:.............................................................................................</text:span></text:p>
      <text:p text:style-name="P2"><text:span text:style-name="T11"/></text:p>
      <text:p text:style-name="P2"><text:span text:style-name="T12">Tytu</text:span><text:span text:style-name="T13">ł wybranego utworu: …..............................................................................................................</text:span></text:p>
      <text:p text:style-name="P2"><text:span text:style-name="T14"/></text:p>
      <text:p text:style-name="P2"><text:span text:style-name="T15">Podpisany* podk</text:span><text:span text:style-name="T16">ład muzyczny należy dostarczyć do 14.12.2022r. </text:span></text:p>
      <text:p text:style-name="P2"><text:span text:style-name="T17"/></text:p>
      <text:p text:style-name="P2"><text:span text:style-name="T18">*nazwisko, nazwa grupa</text:span></text:p>
      <text:p text:style-name="P2"><text:span text:style-name="T19"/></text:p>
      <text:p text:style-name="P2"><text:span text:style-name="T20">Tym samym przyjmuj</text:span><text:span text:style-name="T21">ę do wiadomości, iż zgłoszenie udziału w konkursie jest równoznaczne<text:s/></text:span><text:span text:style-name="T22">ze zgod</text:span><text:span text:style-name="T23">ą na przetwarzanie danych osobowych. Wyrażenie zgody jest warunkiem koniecznym do udziału w przeglądzie. Oświadczam, że wyrażam zgodę na rejestrowanie wizerunku mojego i mojego dziecka podczas przeglądu organizowanego przez Przedszkole nr 108 oraz wykorzystanie tego wizerunku poprzez umieszczanie zdjęć na stronie internetowej przedszkola, w kronice<text:s text:c="2"/>przedszkolnej<text:s text:c="3"/>oraz tablicach<text:s text:c="3"/>ściennych.</text:span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4"/></text:p>
      <text:p text:style-name="P2"><text:span text:style-name="T25">data i podpis Rodzica</text:span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6"/></text:p>
      <text:p text:style-name="P2"><text:span text:style-name="T27">Administratorem jest Przedszkole nr 108 we Wroc</text:span><text:span text:style-name="T28">ławiu, ul. Drukarska 8a, 53-312 Wrocław we Wrocławiu. Inspektor Ochrony Danych: inspektor@coreconsulting.pl, CORE Consulting, ul. Wyłom 16, 61-671 Poznań. Podstawa prawna przetwarzania: zgoda (art. 6 ust. 1 lit. a RODO) oraz interes publiczny (art. 6 ust. 1 lit e RODO). Cel przetwarzania: realizacja przeglądu oraz promowanie działalności edukacyjnej Administratora. Zgoda na przetwarzanie danych osobowych może zostać wycofana w każdym momencie. Pełna informacja na temat przetwarzania danych znajduje się w regulaminie konkursu </text:span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  <text:p text:style-name="P2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