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>Regulamin Przeglądu Kolęd i Pastorałek w Publicznym Przedszkolu nr 108 we Wrocławiu</text:p>
      <text:p text:style-name="P2"/>
      <text:p text:style-name="P1">Organizatorzy: </text:p>
      <text:p text:style-name="P1"/>
      <text:p text:style-name="P2">Organizatorem konkursu jest Publiczne Przedszkole nr 108. </text:p>
      <text:p text:style-name="P2"/>
      <text:p text:style-name="P1">Cele: </text:p>
      <text:p text:style-name="P2">- Rozwijanie wrażliwości muzycznej </text:p>
      <text:p text:style-name="P2">- Propagowanie działalności twórczej</text:p>
      <text:p text:style-name="P2">- Rozbudzenie chęci śpiewania kolęd i pastorałek </text:p>
      <text:p text:style-name="P2">- Kształtowanie właściwych postaw podczas prezentacji wokalnej</text:p>
      <text:p text:style-name="P2">- <text:s/>Budzenie wiary we własne możliwości podczas wykonywania utworu. </text:p>
      <text:p text:style-name="P2"/>
      <text:p text:style-name="P1">Termin i miejsce: </text:p>
      <text:p text:style-name="P1"/>
      <text:p text:style-name="P2">Konkurs odbędzie się 16 grudnia 2022r. <text:s/>w <text:s/>Przedszkolu nr 108 w trakcie kiermaszu świątecznego.</text:p>
      <text:p text:style-name="P2">Zgłoszenia przyjmujemy do 14 grudnia poprzez wypełnienie karty zgłoszeniowej i oddania jej do nauczyciela grupy do której uczęszcza dziecko.</text:p>
      <text:p text:style-name="P2"><text:span text:style-name="T1">Uczestnicy:</text:span> </text:p>
      <text:p text:style-name="P2"/>
      <text:p text:style-name="P2">Rodziny z dziecmi.. </text:p>
      <text:p text:style-name="P2"/>
      <text:p text:style-name="P1"><text:s/>Zasady uczestnictwa: </text:p>
      <text:p text:style-name="P2">- Uczestnicy wykonują jedną kolędę lub pastorałkę, łączny czas prezentacji nie powinien przekraczać 5 min.</text:p>
      <text:p text:style-name="P2">- Wskazany jest <text:s/>akompaniament własny lub podkład muzyczny CD/MP3.</text:p>
      <text:p text:style-name="P2">- Organizatorzy konkursu nie odpowiadają za sprzęt dostarczony przez rodziców.</text:p>
      <text:p text:style-name="P2">- Organizatorzy zapewniają sprzęt do odtwarzania CD/ MP3.</text:p>
      <text:p text:style-name="P2">- Występy <text:s/>będą nagrywane i publikowane na stronie internetowej przedszkola.</text:p>
      <text:p text:style-name="P2">- Każdy z uczestników wspólnego kolędowania otrzyma pamiątkowy dyplom. </text:p>
      <text:p text:style-name="P2">- O kolejności występów decyduje losowan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8M13S</meta:editing-duration>
    <meta:editing-cycles>7</meta:editing-cycles>
    <meta:generator>OpenOffice/4.1.13$Win32 OpenOffice.org_project/4113m1$Build-9810</meta:generator>
    <dc:date>2022-12-05T17:42:16.28</dc:date>
    <meta:printed-by>E G</meta:printed-by>
    <meta:print-date>2022-12-04T14:17:43.50</meta:print-date>
    <dc:creator>E G</dc:creator>
    <meta:document-statistic meta:table-count="0" meta:image-count="0" meta:object-count="0" meta:page-count="1" meta:paragraph-count="22" meta:word-count="161" meta:character-count="1215"/>
    <meta:user-defined meta:name="Info 1"/>
    <meta:user-defined meta:name="Info 2"/>
    <meta:user-defined meta:name="Info 3"/>
    <meta:user-defined meta:name="Info 4"/>
  </office:meta>
</office:document-meta>
</file>