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4EF000041F0F38CFF9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font-name="Wingdings" fo:font-size="12pt" fo:font-weight="bold" style:font-size-asian="12pt" style:font-weight-asian="bold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15.848cm" svg:height="19.71cm" svg:x="0cm" svg:y="0cm">
        <draw:image xlink:href="Pictures/20000007000034EF000041F0F38CFF9B.wmf" xlink:type="simple" xlink:show="embed" xlink:actuate="onLoad">
          <text:p/>
        </draw:image>
      </draw:frame>
      <text:p text:style-name="P4"><text:span text:style-name="T2">Szczęść Boże!</text:span></text:p>
      <text:p text:style-name="P1"><text:span text:style-name="T2">Witam Cię serdecznie </text:span><text:span text:style-name="T4"></text:span></text:p>
      <text:p text:style-name="P1"><text:span text:style-name="T1">Wiemy już, że Pan Jezus na osiołku wjechał do miasta Jerozolima, a ludzie witali go z radością machając palmami. To było w Niedzielę Palmową.</text:span></text:p>
      <text:p text:style-name="P1"><text:span text:style-name="T1">Kilka dni później – we czwartek – Pan Jezus ze swoimi przyjaciółmi spotkał się na swojej ostatniej kolacji – </text:span></text:p>
      <text:p text:style-name="P1"><text:span text:style-name="T1">czyli Ostatniej Wieczerzy.</text:span></text:p>
      <text:p text:style-name="P1"><text:span text:style-name="T1">Podczas niej przemienił swoje Ciało w chleb, a Krew w wino. </text:span></text:p>
      <text:p text:style-name="P1"><text:span text:style-name="T1">Pan Jezus uczynił wielki cud, bo chciał zostać z ludźmi na zawsze w kościele.</text:span></text:p>
      <text:p text:style-name="P2"/>
      <text:p text:style-name="P1"><text:span text:style-name="T3">Jeśli masz możliwość, obejrzyj filmik:</text:span></text:p>
      <text:p text:style-name="P1"><text:span text:style-name="T6">Ostatnia Wieczerza - Pierwsza Eucharystia</text:span></text:p>
      <text:p text:style-name="P1"><text:a xlink:type="simple" xlink:href="https://www.youtube.com/watch?v=_SbNj8Z6x2E" text:style-name="Internet_20_link" text:visited-style-name="Visited_20_Internet_20_Link">https://www.youtube.com/watch?v=_SbNj8Z6x2E</text:a></text:p>
      <text:p text:style-name="Standard"/>
      <text:p text:style-name="P3"/>
      <text:p text:style-name="P1"><text:span text:style-name="T5">A jeżeli lubisz, to zachęcam do ułożenia puzzli przedstawiających Ostatnią Wieczerzę, która odbyła się w Wieczerniku.</text:span></text:p>
      <text:p text:style-name="P1"><text:a xlink:type="simple" xlink:href="https://www.jigsawplanet.com/?rc=play&amp;pid=3a2c06fe35ca" text:style-name="Internet_20_link" text:visited-style-name="Visited_20_Internet_20_Link">https://www.jigsawplanet.com/?rc=play&amp;pid=3a2c06fe35ca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/><draw:frame draw:style-name="fr1" text:anchor-type="as-char" svg:width="15.849cm" svg:height="19.711cm" draw:z-index="1"><draw:image xlink:href="Pictures/20000007000034EF000041F0F38CFF9B.wmf" xlink:type="simple" xlink:show="embed" xlink:actuate="onLoad"/></draw:frame></text:p>
      <text:p text:style-name="Standard"/>
      <text:p text:style-name="Standard"/>
      <text:p text:style-name="Standard"/>
      <text:p text:style-name="P1"><text:s/><text:a xlink:type="simple" xlink:href="https://bibliadladzieci.com/wp-content/uploads/2018/08/Ostatnia-wieczerza_kolorowanka.pdf" text:style-name="Internet_20_link" text:visited-style-name="Visited_20_Internet_20_Link">https://bibliadladzieci.com/wp-content/uploads/2018/08/Ostatnia-wieczerza_kolorowanka.pdf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N</meta:initial-creator>
    <dc:creator>SMN</dc:creator>
    <meta:editing-cycles>3</meta:editing-cycles>
    <meta:print-date>2021-03-18T09:48:00</meta:print-date>
    <meta:creation-date>2021-03-18T09:29:00</meta:creation-date>
    <dc:date>2021-03-18T09:48:00</dc:date>
    <meta:editing-duration>PT17S</meta:editing-duration>
    <meta:generator>OpenOffice/4.1.1$Win32 OpenOffice.org_project/411m6$Build-9775</meta:generator>
    <meta:document-statistic meta:table-count="0" meta:image-count="1" meta:object-count="0" meta:page-count="2" meta:paragraph-count="14" meta:word-count="106" meta:character-count="8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